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2-09-08">
            <text:p>08.09.22</text:p>
          </table:table-cell>
          <table:table-cell table:style-name="ce3" office:value-type="string">
            <text:p>07J</text:p>
          </table:table-cell>
          <table:table-cell table:style-name="ce6" office:value-type="string">
            <text:p>Jubilarne nagrade u SZ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49510.89">
            <text:p>49,510.89</text:p>
          </table:table-cell>
          <table:table-cell table:style-name="ce21"/>
          <table:table-cell table:style-name="ce21" table:formula="of:=SUM([.D6:.H6])" office:value-type="float" office:value="49510.89">
            <text:p>49,510.89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49510.89">
            <text:p>49,510.89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49510.89">
            <text:p>49,510.8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49510.89">
            <text:p>49,510.89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49510.89">
            <text:p>49,510.8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9">09/19/2022</text:date>, <text:time>08:46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09-19T08:46:27.21</dc:date>
    <meta:editing-duration>PT20H15M52S</meta:editing-duration>
    <meta:editing-cycles>80</meta:editing-cycles>
    <meta:document-statistic meta:table-count="3" meta:cell-count="72" meta:object-count="0"/>
  </office:meta>
</office:document-meta>
</file>